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oijalan Metallityöväen ao 169 ry Veteraanijaoston toimintasuunnitelma vuodelle 2016:</text:p>
      <text:p text:style-name="Standard"/>
      <text:p text:style-name="Standard">Teatterimatka <text:s text:c="47"/>maaliskuu<text:s/><text:s text:c="38"/>ke 2 <text:s/>pv.</text:p>
      <text:p text:style-name="Standard"/>
      <text:p text:style-name="Standard">Ammattiosaston pilkkikisat <text:s text:c="25"/>maaliskuu <text:s text:c="38"/>la 5 <text:s/>pv.</text:p>
      <text:p text:style-name="Standard"/>
      <text:p text:style-name="Standard">Viking Grace-risteily <text:s text:c="36"/>toukokuu <text:s text:c="29"/><text:s text:c="10"/>ma 23- ti 24 <text:s/>pv.</text:p>
      <text:p text:style-name="Standard"/>
      <text:p text:style-name="Standard">Ammattiosaston kesäongintakilpailut <text:s text:c="11"/>kesäkuu <text:s text:c="41"/>la 11 <text:s/>pv.</text:p>
      <text:p text:style-name="Standard"/>
      <text:p text:style-name="Standard">Virkistyspäivä Valkeakoskella <text:s text:c="22"/>kesäkuu <text:s text:c="42"/>la 18 <text:s text:c="2"/>pv.</text:p>
      <text:p text:style-name="Standard"/>
      <text:p text:style-name="Standard">Kesäretki linja-autolla <text:s text:c="35"/>heinäkuu <text:s text:c="40"/>to 28 <text:s text:c="2"/>pv.</text:p>
      <text:p text:style-name="Standard"/>
      <text:p text:style-name="Standard">Poiju-onki satama <text:s text:c="41"/>elokuu</text:p>
      <text:p text:style-name="Standard"/>
      <text:p text:style-name="Standard">Aluejärjestön matka</text:p>
      <text:p text:style-name="Standard">Saarenmaa Viro <text:s text:c="36"/><text:s text:c="9"/>elo- syyskuu <text:s text:c="35"/>28.8 -1.9 <text:s/>pv.</text:p>
      <text:p text:style-name="Standard"/>
      <text:p text:style-name="Standard">Sieni - tai marjaretki <text:s text:c="38"/>syyskuu loppupuoli</text:p>
      <text:p text:style-name="Standard"/>
      <text:p text:style-name="Standard">Tallinnan risteily <text:s text:c="44"/>marraskuu</text:p>
      <text:p text:style-name="Standard"/>
      <text:p text:style-name="Standard"/>
      <text:p text:style-name="Standard">Turinatuokiot aina<text:s/>kuukauden toinen keskiviikko.</text:p>
      <text:p text:style-name="Standard"/>
      <text:p text:style-name="Standard"/>
      <text:p text:style-name="Standard">Lisäksi osallistumme ammattiosastomme ja aluejärjestön toimintaan.</text:p>
      <text:p text:style-name="Standard"/>
      <text:p text:style-name="Standard"/>
      <text:p text:style-name="Standard">Toimintamme rahoitetaan ammattiosaston myöntämällä tuella, osallistujien omakustannusosuuksilla</text:p>
      <text:p text:style-name="Standard">sekä arpajais-ja lahjoitustuloilla.</text:p>
      <text:p text:style-name="Standard"/>
      <text:p text:style-name="Standard"/>
      <text:p text:style-name="Standard">Jaosto voi muuttaa toimintasuunnitelmaa tarvittaessa.</text:p>
      <text:p text:style-name="Standard"/>
      <text:p text:style-name="Standard"/>
      <text:p text:style-name="Standard"/>
      <text:p text:style-name="Standard">Akaassa 1.11. 2015 <text:s text:c="26"/>Heikki Pa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tsikko2" style:display-name="Otsikk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Otsikko3" style:display-name="Otsikk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tsikko" style:display-name="Otsikk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otsikko" style:display-name="Alaotsikk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talli 169</meta:initial-creator>
    <dc:creator>Mikko Virolainen</dc:creator>
    <meta:creation-date>2015-11-21T10:55:00Z</meta:creation-date>
    <dc:date>2015-11-21T10:55:00Z</dc:date>
    <meta:template xlink:href="Normal" xlink:type="simple"/>
    <meta:editing-cycles>2</meta:editing-cycles>
    <meta:editing-duration>PT0S</meta:editing-duration>
    <meta:document-statistic meta:page-count="1" meta:paragraph-count="3" meta:word-count="167" meta:character-count="1520" meta:row-count="11" meta:non-whitespace-character-count="1356"/>
  </office:meta>
</office:document-meta>
</file>